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5in" text:min-label-width="0.125in" text:list-level-position-and-space-mode="label-alignment">
          <style:list-level-label-alignment text:label-followed-by="listtab" fo:margin-left="3.4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5in" text:min-label-width="0.125in" text:list-level-position-and-space-mode="label-alignment">
          <style:list-level-label-alignment text:label-followed-by="listtab" fo:margin-left="4.9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5in" text:min-label-width="0.125in" text:list-level-position-and-space-mode="label-alignment">
          <style:list-level-label-alignment text:label-followed-by="listtab" fo:margin-left="6.4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/>
      <style:text-properties style:font-name="Work Sans" style:font-name-complex="Verdana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line-height="150%"/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 fo:line-height="150%"/>
      <style:text-properties style:font-name="Work Sans" style:font-name-complex="Verdana,Bold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 fo:line-height="150%"/>
      <style:text-properties style:font-name="Work Sans" style:font-name-complex="Verdana,Bold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50%"/>
    </style:style>
    <style:style style:name="T19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27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Work Sans" style:font-name-complex="Verdana,Bold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style:text-autospace="none" fo:text-align="center"/>
      <style:text-properties style:font-name="Work Sans" style:font-name-complex="Verdana,Bold" style:font-weight-complex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fo:margin-top="0.0833in" fo:line-height="150%"/>
    </style:style>
    <style:style style:name="T3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Work Sans" style:font-name-complex="Verdana,Bold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,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top="0.0833in" fo:line-height="150%"/>
      <style:text-properties style:font-name="Work Sans" style:font-name-complex="Verdana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top="0.0833in" fo:line-height="150%"/>
    </style:style>
    <style:style style:name="T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Work Sans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  <style:style style:name="T46" style:parent-style-name="Car.predefinitoparagrafo" style:family="text">
      <style:text-properties style:font-name="Work Sans" fo:font-size="11pt" style:font-size-asian="11pt" style:font-size-complex="11pt"/>
    </style:style>
    <style:style style:name="T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Work Sans" style:font-name-complex="Verdana" fo:color="#000000" fo:font-size="11pt" style:font-size-asian="11pt" style:font-size-complex="11pt"/>
    </style:style>
    <style:style style:name="T51" style:parent-style-name="Rimandonotaapièdipagina" style:family="text">
      <style:text-properties style:font-name="Work Sans" style:font-name-complex="Verdana" fo:color="#000000" fo:font-size="11pt" style:font-size-asian="11pt" style:font-size-complex="11pt"/>
    </style:style>
    <style:style style:name="P52" style:parent-style-name="Testonotaapièdipagina" style:family="paragraph">
      <style:paragraph-properties fo:text-align="justify"/>
    </style:style>
    <style:style style:name="T53" style:parent-style-name="Car.predefinitoparagrafo" style:family="text">
      <style:text-properties style:font-name="Work Sans" style:font-name-complex="Verdana" fo:color="#000000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57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59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center" fo:margin-left="3.4416in">
        <style:tab-stops/>
      </style:paragraph-properties>
      <style:text-properties style:font-name="Work Sans" style:font-name-complex="Verdana,Bold" style:font-weight-complex="bold" fo:font-size="11pt" style:font-size-asian="11pt" style:font-size-complex="11pt"/>
    </style:style>
    <style:style style:name="P61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style:font-name="Work Sans" style:font-name-complex="Verdana" fo:font-size="11pt" style:font-size-asian="11pt" style:font-size-complex="11pt"/>
    </style:style>
    <style:style style:name="P63" style:parent-style-name="Paragrafoelenco" style:list-style-name="LFO9" style:family="paragraph">
      <style:paragraph-properties style:text-autospace="none" fo:margin-bottom="0in" fo:line-height="150%" fo:margin-left="0.4958in" fo:text-indent="-0.2479in">
        <style:tab-stops/>
      </style:paragraph-properties>
      <style:text-properties style:font-name="Work Sans" style:font-name-complex="Verdana"/>
    </style:style>
    <style:style style:name="P64" style:parent-style-name="Paragrafoelenco" style:list-style-name="LFO9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Work Sans" style:font-name-complex="Verdana"/>
    </style:style>
    <style:style style:name="T66" style:parent-style-name="Car.predefinitoparagrafo" style:family="text">
      <style:text-properties style:font-name="Work Sans"/>
    </style:style>
    <style:style style:name="P67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68" style:parent-style-name="Normale" style:family="paragraph">
      <style:paragraph-properties style:text-autospace="none"/>
      <style:text-properties style:font-name="Work Sans" style:font-name-complex="Verdana,Bold" style:font-weight-complex="bold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/>
      <style:text-properties style:font-name="Work Sans" style:font-name-complex="Verdana,Bold" style:font-weight-complex="bold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  <style:text-properties style:font-name="Work Sans" style:font-name-complex="Verdana,Bold" style:font-weight-complex="bold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  <style:text-properties style:font-name="Work Sans" style:font-name-complex="Verdana,Bold" style:font-weight-complex="bold" fo:font-size="11pt" style:font-size-asian="11pt" style:font-size-complex="11pt"/>
    </style:style>
    <style:style style:name="P72" style:parent-style-name="Normale" style:family="paragraph">
      <style:paragraph-properties fo:margin-left="0.4916in">
        <style:tab-stops/>
      </style:paragraph-properties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Chiarissimo Prof.<text:s/>Marcello Signorelli</text:p>
      <text:p text:style-name="P4">Direttore del Dipartimento di Economia</text:p>
      <text:p text:style-name="P5">Sede</text:p>
      <text:p text:style-name="P6"/>
      <text:p text:style-name="P7"/>
      <text:p text:style-name="P8">IL/LA SOTTOSCRITTO/A</text:p>
      <text:p text:style-name="P9"/>
      <text:p text:style-name="P10">Cognome e nome_________________________________________________________________</text:p>
      <text:p text:style-name="P11">Nato/a il |__|__| |__|__| |__|__|__|__| a ______________________________________prov. |__|__|</text:p>
      <text:p text:style-name="P12">Cittadinanza |____________________________________________|</text:p>
      <text:p text:style-name="P13">Codice Fiscale |__|__|__|__|__|__|__|__|__|__|__|__|__|__|__|__|</text:p>
      <text:p text:style-name="P14">Email ___________________________________</text:p>
      <text:p text:style-name="P15"/>
      <text:p text:style-name="P16">CHIEDE</text:p>
      <text:p text:style-name="P17"/>
      <text:p text:style-name="P18"><text:span text:style-name="T19">di</text:span><text:span text:style-name="T20"><text:s/>essere ammesso alla<text:s/></text:span><text:span text:style-name="T21">prova di verifica</text:span><text:span text:style-name="T22"><text:s/>dei requisiti di preparazione personale per l’accesso al Corso Di Laurea Magistrale in:</text:span></text:p>
      <text:p text:style-name="P23">|________________________________________________________________________________</text:p>
      <text:p text:style-name="P24"/>
      <text:p text:style-name="P25">CLASSE |_______| Indirizzo (curriculum) ____________________________________________</text:p>
      <text:p text:style-name="P26"/>
      <text:p text:style-name="P27"/>
      <text:p text:style-name="P28">A TAL FINE DICHIARA SOTTO LA PROPRIA RESPONSABILITA’</text:p>
      <text:p text:style-name="P29"/>
      <text:p text:style-name="P30"><text:span text:style-name="T31">- di essere in<text:s/></text:span><text:span text:style-name="T32">possesso della laurea in_____</text:span><text:span text:style-name="T33">_____</text:span><text:span text:style-name="T34">____________________________________</text:span></text:p>
      <text:p text:style-name="P35">_________________________________________________________________________________</text:p>
      <text:p text:style-name="P36">conseguita presso l’Università degli Studi di |________________________________________</text:p>
      <text:p text:style-name="P37">CLASSE |________| Dipartimento |__________________________________________________</text:p>
      <text:p text:style-name="P38">________________________________________________________________________________</text:p>
      <text:p text:style-name="P39"><text:span text:style-name="T40">conseguita in data |__|__| |__|__| |__|__|__|__| con votazione di |__|__|__| /</text:span><text:span text:style-name="T41">110<text:s/></text:span></text:p>
      <text:p text:style-name="P42"/>
      <text:p text:style-name="P43">Il sottoscritto dichiara di essere a conoscenza delle sanzioni penali cui incorre in caso di dichiarazione mendace o contenente dati non più rispondenti a verità, come previsto dall’art. 76 del D.P.R. 28.12.2000, n. 445.<text:s/></text:p>
      <text:p text:style-name="P44"><text:span text:style-name="T45">Il sottoscritto dichiara di essere a conoscenza dell’art. 75 del D.P.R. 28.12.2000, n. 445 relativo alla decadenza dai benefici eventualmente conseguenti al provvedimento<text:s/></text:span><text:soft-page-break/><text:span text:style-name="T46">emanato qualora l’Amministrazione, a seguito di controllo, riscontri la non veridicità del contenuto della suddetta dichiarazione</text:span><text:span text:style-name="T47">.<text:s/></text:span></text:p>
      <text:p text:style-name="P48"><text:span text:style-name="T49">Il sottoscritto, ai sensi del D. Lgs. 196/2003 (</text:span><text:span text:style-name="T50">codice di protezione dei dati personali), dichiara di essere a conoscenza che i propri dati saranno trattati dall’Università per assolvere agli scopi istituzionali</text:span><text:span text:style-name="T51"><text:note text:note-class="footnote" text:id="_ftn0"><text:note-citation>1</text:note-citation><text:note-body><text:p text:style-name="P52"><text:s/>Ai sensi della normativa in materia di protezione dei dati personali – Regolamento UE 2016/679 e D.Lgs 30 giugno 2003 n. 196, come modificato dal D.Lgs. 10 agosto 2018 n. 101, - l’Università degli Studi di Perugia, in qualità di Titolare del trattamento dati, si impegna a rispettare la riservatezza delle informazioni personali fornite. Tutti i dati saranno trattati nel rispetto dei principi di correttezza, liceità, trasparenza dei diritti degli interessati e per finalità connesse e strumentali alla gestione della procedura di ammissione alla prova di verifica<text:s/>dei requisiti di preparazione personale per l’accesso al Corso Di Laurea Magistrale. Il conferimento di tali dati è obbligatorio ai fini del corretto espletamento della procedura. L’informativa sul trattamento dati nelle elezioni in trattazione all’indirizzo:<text:s/><text:a xlink:href="https://www.unipg.it/ateneo/protezione-dati-personali" office:target-frame-name="_top" xlink:show="replace"><text:span text:style-name="Collegamentoipertestuale">https://www.unipg.it/ateneo/protezione-dati-personali</text:span></text:a>.</text:p></text:note-body></text:note></text:span><text:span text:style-name="T53">.</text:span></text:p>
      <text:p text:style-name="P54"/>
      <text:p text:style-name="P55">Perugia, ………………………………</text:p>
      <text:p text:style-name="P56"/>
      <text:p text:style-name="P57">IL DICHIARANTE</text:p>
      <text:p text:style-name="P58"/>
      <text:p text:style-name="P59">____________________________________</text:p>
      <text:p text:style-name="P60">(Firma per esteso e leggibile)</text:p>
      <text:p text:style-name="P61"/>
      <text:p text:style-name="P62">Si allega:</text:p>
      <text:list text:style-name="LFO9" text:continue-numbering="true">
        <text:list-item>
          <text:p text:style-name="P63">copia documento di riconoscimento in corso di validità</text:p>
        </text:list-item>
        <text:list-item>
          <text:p text:style-name="P64"><text:span text:style-name="T65">autocertificazione<text:s/></text:span><text:span text:style-name="T66">degli esami sostenuti con relativo voto di laurea, solo nel caso in cui il titolo di I livello sia stato conseguito presso un altro Ateneo.</text:span></text:p>
        </text:list-item>
      </text:list>
      <text:p text:style-name="P67"/>
      <text:p text:style-name="P68"/>
      <text:p text:style-name="P69">N.B. Solo per gli studenti del<text:s/>Dipartimento di<text:s/>Economia dell’Università degli Studi di Perugia, che hanno conseguito la Laurea Triennale sulla classe 17, non si applicano né i requisiti curriculari né quelli personali (ex art. 15 R.D. dei singoli Corsi di LM del<text:s/>Dipartimento<text:s/>di Economia)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  <style:font-face style:name="Verdana,Bold" svg:font-family="Verdan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-asian="Calibri" fo:color="#5A5A5A" fo:letter-spacing="0.0104in" fo:font-size="11pt" style:font-size-asian="11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6pt" style:font-size-asian="16pt" style:font-size-complex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5in" text:min-label-width="0.125in" text:list-level-position-and-space-mode="label-alignment">
          <style:list-level-label-alignment text:label-followed-by="listtab" fo:margin-left="3.4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5in" text:min-label-width="0.125in" text:list-level-position-and-space-mode="label-alignment">
          <style:list-level-label-alignment text:label-followed-by="listtab" fo:margin-left="4.9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5in" text:min-label-width="0.125in" text:list-level-position-and-space-mode="label-alignment">
          <style:list-level-label-alignment text:label-followed-by="listtab" fo:margin-left="6.4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abrina Ronchetti</meta:initial-creator>
    <dc:creator> </dc:creator>
    <meta:creation-date>2025-07-15T11:50:00Z</meta:creation-date>
    <dc:date>2025-07-15T11:50:00Z</dc: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5" meta:row-count="19" meta:non-whitespace-character-count="2280"/>
  </office:meta>
</office:document-meta>
</file>