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4" style:num-suffix=".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  <text:list-level-style-number text:level="7" style:num-suffix="." style:num-format="1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in" text:min-label-width="0.125in" text:list-level-position-and-space-mode="label-alignment">
          <style:list-level-label-alignment text:label-followed-by="listtab" fo:margin-left="6.4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/>
      <style:text-properties style:font-name="Work Sans" style:font-name-complex="Verdan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line-height="150%"/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margin-top="0.0833in" fo:line-height="150%"/>
    </style:style>
    <style:style style:name="T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line-height="150%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line-height="150%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Work Sans" style:font-name-complex="Verdan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top="0.0833in" fo:line-height="150%"/>
    </style:style>
    <style:style style:name="T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,Bold" style:font-weight-complex="bold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top="0.0833in" fo:line-height="150%"/>
    </style:style>
    <style:style style:name="T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Work Sans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Work Sans" fo:font-size="11pt" style:font-size-asian="11pt" style:font-size-complex="11pt"/>
    </style:style>
    <style:style style:name="T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5" style:parent-style-name="Car.predefinitoparagrafo" style:family="text">
      <style:text-properties style:font-name="Work Sans" style:font-name-complex="Verdana"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2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65" style:parent-style-name="Paragrafoelenco" style:list-style-name="LFO9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Work Sans" style:font-name-complex="Verdana"/>
    </style:style>
    <style:style style:name="P66" style:parent-style-name="Paragrafoelenco" style:list-style-name="LFO9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Work Sans" style:font-name-complex="Verdana"/>
    </style:style>
    <style:style style:name="T68" style:parent-style-name="Car.predefinitoparagrafo" style:family="text">
      <style:text-properties style:font-name="Work Sans"/>
    </style:style>
    <style:style style:name="T69" style:parent-style-name="Car.predefinitoparagrafo" style:family="text">
      <style:text-properties style:font-name="Work Sans" fo:font-weight="bold" style:font-weight-asian="bold"/>
    </style:style>
    <style:style style:name="T70" style:parent-style-name="Car.predefinitoparagrafo" style:family="text">
      <style:text-properties style:font-name="Work Sans"/>
    </style:style>
    <style:style style:name="P71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72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ize="11pt" style:font-size-asian="11pt" style:font-size-complex="11pt"/>
    </style:style>
    <style:style style:name="P76" style:parent-style-name="Normale" style:family="paragraph">
      <style:paragraph-properties fo:margin-left="0.4916in">
        <style:tab-stops/>
      </style:paragraph-properties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Chiarissimo Prof. Libero Mario Mari</text:p>
      <text:p text:style-name="P4">Direttore del Dipartimento di Economia</text:p>
      <text:p text:style-name="P5">Sede</text:p>
      <text:p text:style-name="P6"/>
      <text:p text:style-name="P7"/>
      <text:p text:style-name="P8">IL/LA SOTTOSCRITTO/A</text:p>
      <text:p text:style-name="P9"/>
      <text:p text:style-name="P10">Cognome e nome_________________________________________________________________</text:p>
      <text:p text:style-name="P11">Nato/a il |__|__| |__|__| |__|__|__|__| a ______________________________________prov. |__|__|</text:p>
      <text:p text:style-name="P12">Cittadinanza |____________________________________________|</text:p>
      <text:p text:style-name="P13">Codice Fiscale |__|__|__|__|__|__|__|__|__|__|__|__|__|__|__|__|</text:p>
      <text:p text:style-name="P14"><text:span text:style-name="T15">Telefono |___________________________|<text:s/></text:span><text:span text:style-name="T16"><text:s/></text:span><text:span text:style-name="T17">e- mail|_________</text:span><text:span text:style-name="T18">___</text:span><text:span text:style-name="T19">__________</text:span><text:span text:style-name="T20">_</text:span><text:span text:style-name="T21">_____________|</text:span></text:p>
      <text:p text:style-name="P22"/>
      <text:p text:style-name="P23">CHIEDE</text:p>
      <text:p text:style-name="P24"/>
      <text:p text:style-name="P25"><text:span text:style-name="T26">di</text:span><text:span text:style-name="T27"><text:s/>essere ammesso alla<text:s/></text:span><text:span text:style-name="T28">prova di verifica</text:span><text:span text:style-name="T29"><text:s/>dei requisiti di preparazione personale per l’accesso al Corso Di Laurea Magistrale in:</text:span></text:p>
      <text:p text:style-name="P30">|________________________________________________________________________________</text:p>
      <text:p text:style-name="P31"/>
      <text:p text:style-name="P32">CLASSE |_______| Indirizzo (curriculum) ____________________________________________</text:p>
      <text:p text:style-name="P33"/>
      <text:p text:style-name="P34"/>
      <text:p text:style-name="P35">A TAL FINE DICHIARA SOTTO LA PROPRIA RESPONSABILITA’</text:p>
      <text:p text:style-name="P36"/>
      <text:p text:style-name="P37"><text:span text:style-name="T38">- di essere in<text:s/></text:span><text:span text:style-name="T39">possesso della laurea in_____</text:span><text:span text:style-name="T40">_____</text:span><text:span text:style-name="T41">____________________________________</text:span></text:p>
      <text:p text:style-name="P42">_________________________________________________________________________________</text:p>
      <text:p text:style-name="P43">conseguita presso l’Università degli Studi di |________________________________________</text:p>
      <text:p text:style-name="P44">CLASSE |________| Dipartimento |__________________________________________________</text:p>
      <text:p text:style-name="P45">________________________________________________________________________________</text:p>
      <text:p text:style-name="P46"><text:span text:style-name="T47">conseguita in data |__|__| |__|__| |__|__|__|__| con votazione di |__|__|__| /</text:span><text:span text:style-name="T48">110<text:s/></text:span></text:p>
      <text:p text:style-name="P49"/>
      <text:p text:style-name="P50">Il sottoscritto dichiara di essere a conoscenza delle sanzioni penali cui incorre in caso di dichiarazione mendace o contenente dati non più rispondenti a verità, come previsto dall’art. 76 del D.P.R. 28.12.2000, n. 445.<text:s/></text:p>
      <text:p text:style-name="P51"><text:span text:style-name="T52">Il sottoscritto dichiara di essere a conoscenza dell’art. 75 del D.P.R. 28.12.2000, n. 445 relativo alla decadenza dai benefici eventualmente conseguenti al provvedimento emanato qualora l’Amministrazione, a seguito di controllo, riscontri la non veridicità del<text:s/></text:span><text:soft-page-break/><text:span text:style-name="T53">contenuto della suddetta dichiarazione</text:span><text:span text:style-name="T54">. Il sottoscritto, ai sensi del D. Lgs. 196/2003 (</text:span><text:span text:style-name="T55">codice di protezione dei dati personali), dichiara di essere a conoscenza che i propri dati saranno trattati dall’Università per assolvere agli scopi istituzionali.</text:span></text:p>
      <text:p text:style-name="P56"/>
      <text:p text:style-name="P57">Perugia, ………………………………</text:p>
      <text:p text:style-name="P58"/>
      <text:p text:style-name="P59">IL DICHIARANTE</text:p>
      <text:p text:style-name="P60"/>
      <text:p text:style-name="P61">____________________________________</text:p>
      <text:p text:style-name="P62">(Firma per esteso e leggibile)</text:p>
      <text:p text:style-name="P63"/>
      <text:p text:style-name="P64">Si allega:</text:p>
      <text:list text:style-name="LFO9" text:continue-numbering="true">
        <text:list-item>
          <text:p text:style-name="P65">copia documento di riconoscimento in corso di validità</text:p>
        </text:list-item>
        <text:list-item>
          <text:p text:style-name="P66"><text:span text:style-name="T67">autocertificazione<text:s/></text:span><text:span text:style-name="T68">degli esami sostenuti con relativo voto di laurea,<text:s/></text:span><text:span text:style-name="T69">solo nel caso in cui il titolo di I livello sia stato conseguito presso un altro Ateneo</text:span><text:span text:style-name="T70">.</text:span></text:p>
        </text:list-item>
      </text:list>
      <text:p text:style-name="P71"/>
      <text:p text:style-name="P72"/>
      <text:p text:style-name="P73">N.B. Solo per gli studenti del<text:s/>Dipartimento di<text:s/>Economia dell’Università degli Studi di Perugia, che<text:s/>abbiano<text:s/>conseguito la Laurea Triennale<text:s/>nella classe 17, non si applicano né i requisiti curriculari né quelli personali (ex art. 15<text:s/>del<text:s/>Regolamento didattico<text:s/>dei singoli Corsi di LM del<text:s/>Dipartimento<text:s/>di Economia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-asian="Calibri" fo:color="#5A5A5A" fo:letter-spacing="0.0104in" fo:font-size="11pt" style:font-size-asian="11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4" style:num-suffix=".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  <text:list-level-style-number text:level="7" style:num-suffix="." style:num-format="1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5in" text:min-label-width="0.125in" text:list-level-position-and-space-mode="label-alignment">
          <style:list-level-label-alignment text:label-followed-by="listtab" fo:margin-left="6.4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2-01T12:15:00Z</meta:creation-date>
    <dc:date>2022-02-01T12:15:00Z</dc:date>
    <meta:template xlink:href="Normal.dotm" xlink:type="simple"/>
    <meta:editing-cycles>1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