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 Medium" svg:font-family="Work Sans Medium" style:font-family-generic="system" style:font-pitch="variable" svg:panose-1="0 0 0 0 0 0 0 0 0 0"/>
    <style:font-face style:name="Work Sans" svg:font-family="Work Sans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1LVL3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8" text:style-name="WW_CharLFO1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166in"/>
    </style:style>
    <style:style style:name="Table1" style:family="table" style:master-page-name="MP0">
      <style:table-properties style:width="5.9166in" fo:margin-left="0.9833in" table:align="left"/>
    </style:style>
    <style:style style:name="TableRow3" style:family="table-row">
      <style:table-row-properties style:min-row-height="0.481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Work Sans Medium" style:font-name-complex="Calibri Light" fo:font-weight="bold" style:font-weight-asian="bold"/>
    </style:style>
    <style:style style:name="P55" style:parent-style-name="Normale" style:family="paragraph">
      <style:paragraph-properties fo:text-align="center" fo:margin-bottom="0in" fo:line-height="100%"/>
      <style:text-properties style:font-name="Work Sans Medium" style:font-name-complex="Calibri Light" fo:font-weight="bold" style:font-weight-asian="bold" fo:font-size="9pt" style:font-size-asian="9pt" style:font-size-complex="9pt"/>
    </style:style>
    <style:style style:name="TableRow56" style:family="table-row">
      <style:table-row-properties style:min-row-height="1.0034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Work Sans Medium" style:font-name-complex="Calibri Light" fo:font-size="10pt" style:font-size-asian="10pt" style:font-size-complex="10pt"/>
    </style:style>
    <style:style style:name="T60" style:parent-style-name="Car.predefinitoparagrafo" style:family="text">
      <style:text-properties style:font-name="Work Sans Medium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Work Sans Medium" style:font-name-complex="Tahoma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Work Sans Medium" style:font-name-complex="Tahoma" fo:font-size="10pt" style:font-size-asian="10pt" style:font-size-complex="10pt"/>
    </style:style>
    <style:style style:name="T63" style:parent-style-name="Car.predefinitoparagrafo" style:family="text"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="Work Sans Medium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6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67" style:parent-style-name="Normale" style:family="paragraph">
      <style:paragraph-properties fo:text-align="end" fo:margin-bottom="0in" fo:line-height="100%"/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P68" style:parent-style-name="Normale" style:family="paragraph">
      <style:paragraph-properties fo:text-align="center" fo:margin-bottom="0in" fo:line-height="100%"/>
      <style:text-properties style:font-name="Work Sans Medium" style:font-name-complex="Calibri Light" fo:font-size="10pt" style:font-size-asian="10pt" style:font-size-complex="10pt"/>
    </style:style>
    <style:style style:name="P69" style:parent-style-name="Normale" style:family="paragraph">
      <style:paragraph-properties fo:text-align="center" fo:margin-bottom="0in" fo:line-height="100%"/>
      <style:text-properties style:font-name="Work Sans Medium" style:font-name-complex="Calibri Light" fo:font-weight="bold" style:font-weight-asian="bold" fo:font-size="9pt" style:font-size-asian="9pt" style:font-size-complex="9pt"/>
    </style:style>
    <style:style style:name="P70" style:parent-style-name="Normale" style:family="paragraph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72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7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7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0" style:parent-style-name="Collegamentoipertestuale" style:family="text">
      <style:text-properties style:font-name="Work Sans Medium" style:font-name-complex="Tahoma" fo:font-size="9pt" style:font-size-asian="9pt" style:font-size-complex="9pt"/>
    </style:style>
    <style:style style:name="T8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84" style:parent-style-name="Normale" style:family="paragraph">
      <style:paragraph-properties style:snap-to-layout-grid="false" fo:text-align="justify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8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6" style:parent-style-name="Car.predefinitoparagrafo" style:family="text">
      <style:text-properties style:font-name="Work Sans Medium" style:font-name-complex="Tahoma"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8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96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9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9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99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00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101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02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03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104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05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06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P107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108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/>
    </style:style>
    <style:style style:name="P110" style:parent-style-name="Normale" style:family="paragraph">
      <style:paragraph-properties style:snap-to-layout-grid="false" fo:line-height="150%" fo:background-color="#FFFFFF">
        <style:tab-stops>
          <style:tab-stop style:type="left" style:leader-style="solid" style:leader-text="_" style:position="6.693in"/>
        </style:tab-stops>
      </style:paragraph-properties>
    </style:style>
    <style:style style:name="T111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/>
    </style:style>
    <style:style style:name="T112" style:parent-style-name="Car.predefinitoparagrafo" style:family="text">
      <style:text-properties style:font-name="Work Sans Medium" style:font-name-complex="Tahoma" fo:color="#000000" fo:font-size="9pt" style:font-size-asian="9pt" style:font-size-complex="9pt" fo:background-color="#FFFFFF"/>
    </style:style>
    <style:style style:name="T11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118" style:parent-style-name="Normale" style:family="paragraph">
      <style:paragraph-properties style:snap-to-layout-grid="false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119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style:snap-to-layout-grid="false"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121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12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2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2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25" style:parent-style-name="Rimandonotaapièdipagina" style:family="text">
      <style:text-properties style:font-name="Work Sans Medium" style:font-name-complex="Tahoma" fo:font-size="9pt" style:font-size-asian="9pt" style:font-size-complex="9pt"/>
    </style:style>
    <style:style style:name="T126" style:parent-style-name="Car.predefinitoparagrafo" style:family="text">
      <style:text-properties style:font-name="Work Sans Medium" fo:font-size="8pt" style:font-size-asian="8pt" style:font-size-complex="8pt"/>
    </style:style>
    <style:style style:name="T127" style:parent-style-name="Car.predefinitoparagrafo" style:family="text">
      <style:text-properties style:font-name="Work Sans Medium" fo:font-size="8pt" style:font-size-asian="8pt" style:font-size-complex="8pt"/>
    </style:style>
    <style:style style:name="T128" style:parent-style-name="Car.predefinitoparagrafo" style:family="text">
      <style:text-properties style:font-name="Work Sans Medium" fo:font-size="8pt" style:font-size-asian="8pt" style:font-size-complex="8pt"/>
    </style:style>
    <style:style style:name="T129" style:parent-style-name="Car.predefinitoparagrafo" style:family="text">
      <style:text-properties style:font-name="Work Sans Medium" fo:font-size="8pt" style:font-size-asian="8pt" style:font-size-complex="8pt"/>
    </style:style>
    <style:style style:name="T130" style:parent-style-name="Car.predefinitoparagrafo" style:family="text">
      <style:text-properties style:font-name="Work Sans Medium" fo:font-size="8pt" style:font-size-asian="8pt" style:font-size-complex="8pt"/>
    </style:style>
    <style:style style:name="T131" style:parent-style-name="Car.predefinitoparagrafo" style:family="text">
      <style:text-properties style:font-name="Work Sans Medium" fo:font-size="8pt" style:font-size-asian="8pt" style:font-size-complex="8pt"/>
    </style:style>
    <style:style style:name="T132" style:parent-style-name="Car.predefinitoparagrafo" style:family="text">
      <style:text-properties style:font-name="Work Sans Medium" fo:font-size="8pt" style:font-size-asian="8pt" style:font-size-complex="8pt"/>
    </style:style>
    <style:style style:name="T133" style:parent-style-name="Car.predefinitoparagrafo" style:family="text">
      <style:text-properties style:font-name="Work Sans Medium" fo:font-size="8pt" style:font-size-asian="8pt" style:font-size-complex="8pt"/>
    </style:style>
    <style:style style:name="T134" style:parent-style-name="Car.predefinitoparagrafo" style:family="text">
      <style:text-properties style:font-name="Work Sans Medium" fo:font-size="8pt" style:font-size-asian="8pt" style:font-size-complex="8pt"/>
    </style:style>
    <style:style style:name="T135" style:parent-style-name="Car.predefinitoparagrafo" style:family="text">
      <style:text-properties style:font-name="Work Sans Medium" fo:font-size="8pt" style:font-size-asian="8pt" style:font-size-complex="8pt"/>
    </style:style>
    <style:style style:name="T136" style:parent-style-name="Car.predefinitoparagrafo" style:family="text">
      <style:text-properties style:font-name="Work Sans Medium" fo:font-size="8pt" style:font-size-asian="8pt" style:font-size-complex="8pt"/>
    </style:style>
    <style:style style:name="T13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3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3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40" style:parent-style-name="Rimandonotaapièdipagina" style:family="text">
      <style:text-properties style:font-name="Work Sans Medium" style:font-name-complex="Tahoma" fo:font-size="9pt" style:font-size-asian="9pt" style:font-size-complex="9pt"/>
    </style:style>
    <style:style style:name="T141" style:parent-style-name="Car.predefinitoparagrafo" style:family="text">
      <style:text-properties style:font-name="Work Sans Medium" fo:font-size="8pt" style:font-size-asian="8pt" style:font-size-complex="8pt"/>
    </style:style>
    <style:style style:name="T142" style:parent-style-name="Car.predefinitoparagrafo" style:family="text">
      <style:text-properties style:font-name="Work Sans Medium" fo:font-size="8pt" style:font-size-asian="8pt" style:font-size-complex="8pt"/>
    </style:style>
    <style:style style:name="T143" style:parent-style-name="Car.predefinitoparagrafo" style:family="text">
      <style:text-properties style:font-name="Work Sans Medium" fo:font-size="8pt" style:font-size-asian="8pt" style:font-size-complex="8pt"/>
    </style:style>
    <style:style style:name="T144" style:parent-style-name="Car.predefinitoparagrafo" style:family="text">
      <style:text-properties style:font-name="Work Sans Medium" fo:font-size="8pt" style:font-size-asian="8pt" style:font-size-complex="8pt"/>
    </style:style>
    <style:style style:name="T145" style:parent-style-name="Car.predefinitoparagrafo" style:family="text">
      <style:text-properties style:font-name="Work Sans Medium" fo:font-size="8pt" style:font-size-asian="8pt" style:font-size-complex="8pt"/>
    </style:style>
    <style:style style:name="T14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4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4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149" style:parent-style-name="Corpotesto" style:family="paragraph">
      <style:paragraph-properties fo:text-align="justify" fo:margin-bottom="0in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15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58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59" style:parent-style-name="Rimandonotaapièdipagina" style:family="text">
      <style:text-properties style:font-name="Work Sans Medium" style:font-name-complex="Tahoma" fo:color="#000000" fo:font-size="9pt" style:font-size-asian="9pt" style:font-size-complex="9pt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Work Sans Medium"/>
    </style:style>
    <style:style style:name="T162" style:parent-style-name="Car.predefinitoparagrafo" style:family="text">
      <style:text-properties style:font-name="Work Sans Medium" fo:font-size="8pt" style:font-size-asian="8pt" style:font-size-complex="8pt"/>
    </style:style>
    <style:style style:name="P163" style:parent-style-name="Paragrafoelenco" style:family="paragraph">
      <style:paragraph-properties fo:margin-bottom="0in" fo:line-height="100%" fo:margin-left="0.0986in" fo:text-indent="-0.0986in">
        <style:tab-stops/>
      </style:paragraph-properties>
      <style:text-properties style:font-name="Work Sans Medium" fo:font-size="8pt" style:font-size-asian="8pt" style:font-size-complex="8pt"/>
    </style:style>
    <style:style style:name="P164" style:parent-style-name="Paragrafoelenco" style:family="paragraph">
      <style:paragraph-properties fo:margin-bottom="0in" fo:line-height="100%" fo:margin-left="0.0986in" fo:text-indent="-0.0986in">
        <style:tab-stops/>
      </style:paragraph-properties>
      <style:text-properties style:font-name="Work Sans Medium" fo:font-size="8pt" style:font-size-asian="8pt" style:font-size-complex="8pt"/>
    </style:style>
    <style:style style:name="T165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66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167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168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169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0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1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2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3" style:parent-style-name="Rimandonotaapièdipagina" style:family="text">
      <style:text-properties style:font-name="Work Sans Medium" style:font-name-complex="Tahoma" fo:color="#000000" fo:font-size="9pt" style:font-size-asian="9pt" style:font-size-complex="9pt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Work Sans Medium" style:text-position="super 62.5%" fo:font-size="8pt" style:font-size-asian="8pt" style:font-size-complex="8pt"/>
    </style:style>
    <style:style style:name="T176" style:parent-style-name="Car.predefinitoparagrafo" style:family="text">
      <style:text-properties style:font-name="Work Sans Medium" fo:font-size="8pt" style:font-size-asian="8pt" style:font-size-complex="8pt"/>
    </style:style>
    <style:style style:name="P177" style:parent-style-name="Normale" style:family="paragraph">
      <style:paragraph-properties fo:margin-bottom="0in" fo:line-height="100%"/>
      <style:text-properties style:font-name="Verdana" style:font-name-complex="Tahoma" fo:font-style="italic" style:font-style-asian="italic" fo:color="#000000" fo:font-size="9pt" style:font-size-asian="9pt" style:font-size-complex="9pt"/>
    </style:style>
    <style:style style:name="T178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179" style:parent-style-name="Car.predefinitoparagrafo" style:family="text">
      <style:text-properties style:font-name="Work Sans Medium" style:font-name-complex="Tahoma" fo:font-style="italic" style:font-style-asian="italic" fo:color="#000000" fo:font-size="9pt" style:font-size-asian="9pt" style:font-size-complex="9pt"/>
    </style:style>
    <style:style style:name="P180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81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18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83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84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185" style:parent-style-name="Car.predefinitoparagrafo" style:family="text">
      <style:text-properties style:font-name="Work Sans Medium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Work Sans Medium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8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189" style:parent-style-name="Car.predefinitoparagrafo" style:family="text">
      <style:text-properties style:font-name="Work Sans Medium" style:font-name-complex="Tahoma" fo:font-weight="bold" style:font-weight-asian="bold" fo:font-size="12pt" style:font-size-asian="12pt" style:font-size-complex="10pt" fo:background-color="#FFFFFF"/>
    </style:style>
    <style:style style:name="T190" style:parent-style-name="Car.predefinitoparagrafo" style:family="text">
      <style:text-properties style:font-name="Work Sans Medium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91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19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9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4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19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19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0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20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20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0pt" fo:background-color="#FFFFFF"/>
    </style:style>
    <style:style style:name="T208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 fo:background-color="#FFFFFF"/>
    </style:style>
    <style:style style:name="T20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1" style:parent-style-name="Car.predefinitoparagrafo" style:family="text"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T212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3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4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5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7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8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19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20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T221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222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tyle="italic" style:font-style-asian="italic" fo:font-size="9pt" style:font-size-asian="9pt" style:font-size-complex="9pt"/>
    </style:style>
    <style:style style:name="P223" style:parent-style-name="Corpotesto" style:family="paragraph">
      <style:paragraph-properties fo:text-align="justify">
        <style:tab-stops>
          <style:tab-stop style:type="left" style:position="-0.6895in"/>
          <style:tab-stop style:type="left" style:leader-style="solid" style:leader-text="_" style:position="6.693in"/>
        </style:tab-stops>
      </style:paragraph-properties>
    </style:style>
    <style:style style:name="T224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225" style:parent-style-name="Car.predefinitoparagrafo" style:family="text">
      <style:text-properties style:font-name="Work Sans Medium" style:font-name-complex="Tahoma" fo:font-weight="bold" style:font-weight-asian="bold" fo:font-size="9pt" style:font-size-asian="9pt" style:font-size-complex="9pt"/>
    </style:style>
    <style:style style:name="T226" style:parent-style-name="Car.predefinitoparagrafo" style:family="text">
      <style:text-properties style:font-name="Work Sans Medium" style:font-name-complex="Tahoma" fo:font-size="9pt" style:font-size-asian="9pt" style:font-size-complex="9pt"/>
    </style:style>
    <style:style style:name="P227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28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29" style:parent-style-name="Corpotesto" style:family="paragraph">
      <style:paragraph-properties fo:text-align="justify" fo:margin-top="0.0833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230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31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232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33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234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35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size="9pt" style:font-size-asian="9pt" style:font-size-complex="9pt"/>
    </style:style>
    <style:style style:name="P236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37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238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39" style:parent-style-name="Corpotesto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40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41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242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ableColumn244" style:family="table-column">
      <style:table-column-properties style:column-width="1.1291in"/>
    </style:style>
    <style:style style:name="TableColumn245" style:family="table-column">
      <style:table-column-properties style:column-width="0.7763in"/>
    </style:style>
    <style:style style:name="TableColumn246" style:family="table-column">
      <style:table-column-properties style:column-width="1.1895in"/>
    </style:style>
    <style:style style:name="TableColumn247" style:family="table-column">
      <style:table-column-properties style:column-width="2.9125in"/>
    </style:style>
    <style:style style:name="Table243" style:family="table">
      <style:table-properties style:width="6.0076in" fo:margin-left="0in" table:align="left"/>
    </style:style>
    <style:style style:name="TableRow248" style:family="table-row">
      <style:table-row-properties style:min-row-height="0.2562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53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54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255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56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Row261" style:family="table-row">
      <style:table-row-properties style:min-row-height="0.2562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66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67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268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69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Row274" style:family="table-row">
      <style:table-row-properties style:min-row-height="0.2562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fo:hyphenate="false"/>
    </style:style>
    <style:style style:name="T279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80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281" style:parent-style-name="Car.predefinitoparagrafo" style:family="text">
      <style:text-properties style:font-name="Wingdings" style:font-name-asian="Wingdings" style:font-name-complex="Wingdings" fo:font-size="9pt" style:font-size-asian="9pt" style:font-size-complex="9pt" fo:background-color="#FFFFFF"/>
    </style:style>
    <style:style style:name="T282" style:parent-style-name="Car.predefinitoparagrafo" style:family="text">
      <style:text-properties style:font-name="Work Sans Medium" style:font-name-complex="Tahoma" fo:font-size="9pt" style:font-size-asian="9pt" style:font-size-complex="9pt" fo:background-color="#FFFFFF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P287" style:parent-style-name="Corpotesto" style:family="paragraph">
      <style:paragraph-properties style:text-autospace="none" fo:line-height="0.2222in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fo:hyphenate="false"/>
    </style:style>
    <style:style style:name="P288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89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0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1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2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3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4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5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6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7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8" style:parent-style-name="Normale" style:family="paragraph">
      <style:paragraph-properties style:text-autospace="none" fo:text-align="justify" fo:margin-left="0.25in">
        <style:tab-stops>
          <style:tab-stop style:type="left" style:leader-style="solid" style:leader-text="_" style:position="6.44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299" style:parent-style-name="Paragrafoelenco" style:family="paragraph">
      <style:paragraph-properties style:text-autospace="none" fo:text-align="justify">
        <style:tab-stops>
          <style:tab-stop style:type="left" style:leader-style="solid" style:leader-text="_" style:position="6.1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0" style:parent-style-name="Normale" style:family="paragraph">
      <style:paragraph-properties fo:text-align="justify" fo:margin-left="0.4923in" fo:text-indent="-0.4923in">
        <style:tab-stops>
          <style:tab-stop style:type="left" style:leader-style="solid" style:leader-text="_" style:position="6.2006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/>
    </style:style>
    <style:style style:name="P301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2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3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4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</style:style>
    <style:style style:name="T305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06" style:parent-style-name="Collegamentoipertestuale" style:family="text">
      <style:text-properties style:font-name="Work Sans Medium" style:font-name-complex="Tahoma" fo:font-size="9pt" style:font-size-asian="9pt" style:font-size-complex="9pt"/>
    </style:style>
    <style:style style:name="T307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08" style:parent-style-name="Normale" style:family="paragraph">
      <style:paragraph-properties style:text-autospace="none" fo:text-align="justify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09" style:parent-style-name="Corpotesto" style:family="paragraph">
      <style:paragraph-properties fo:line-height="15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10" style:parent-style-name="Normale" style:family="paragraph">
      <style:paragraph-properties fo:line-height="150%">
        <style:tab-stops>
          <style:tab-stop style:type="left" style:leader-style="solid" style:leader-text="_" style:position="6.693in"/>
        </style:tab-stops>
      </style:paragraph-properties>
    </style:style>
    <style:style style:name="T311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12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13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14" style:parent-style-name="Normale" style:family="paragraph">
      <style:paragraph-properties fo:line-height="150%" fo:text-indent="-0.0006in">
        <style:tab-stops>
          <style:tab-stop style:type="left" style:leader-style="solid" style:leader-text="_" style:position="6.693in"/>
        </style:tab-stops>
      </style:paragraph-properties>
    </style:style>
    <style:style style:name="T315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16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17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18" style:parent-style-name="Corpotesto" style:family="paragraph">
      <style:paragraph-properties>
        <style:tab-stops>
          <style:tab-stop style:type="left" style:position="5.6083in"/>
        </style:tab-stops>
      </style:paragraph-properties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P319" style:parent-style-name="Titolo4" style:family="paragraph">
      <style:paragraph-properties fo:keep-together="auto" style:text-autospace="none" fo:margin-top="0in" fo:line-height="100%">
        <style:tab-stops>
          <style:tab-stop style:type="left" style:position="0in"/>
          <style:tab-stop style:type="left" style:leader-style="solid" style:leader-text="_" style:position="6.093in"/>
        </style:tab-stops>
      </style:paragraph-properties>
      <style:text-properties style:font-name="Work Sans Medium" style:font-name-complex="Tahoma" fo:color="#000000" fo:font-size="9pt" style:font-size-asian="9pt" style:font-size-complex="9pt" fo:hyphenate="false"/>
    </style:style>
    <style:style style:name="P320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fo:font-size="9pt" style:font-size-asian="9pt" style:font-size-complex="9pt"/>
    </style:style>
    <style:style style:name="P321" style:parent-style-name="Paragrafoelenco" style:family="paragraph">
      <style:paragraph-properties fo:text-align="end">
        <style:tab-stops>
          <style:tab-stop style:type="left" style:position="0in"/>
          <style:tab-stop style:type="left" style:leader-style="solid" style:leader-text="_" style:position="6.393in"/>
        </style:tab-stops>
      </style:paragraph-properties>
    </style:style>
    <style:style style:name="T322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23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24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T325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26" style:parent-style-name="Normale" style:family="paragraph">
      <style:paragraph-properties fo:text-align="end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7" style:parent-style-name="Paragrafoelenco" style:family="paragraph">
      <style:paragraph-properties>
        <style:tab-stops>
          <style:tab-stop style:type="left" style:position="0in"/>
          <style:tab-stop style:type="left" style:leader-style="solid" style:leader-text="_" style:position="6.393in"/>
        </style:tab-stops>
      </style:paragraph-properties>
    </style:style>
    <style:style style:name="T328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29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olumn331" style:family="table-column">
      <style:table-column-properties style:column-width="3.2833in"/>
    </style:style>
    <style:style style:name="TableColumn332" style:family="table-column">
      <style:table-column-properties style:column-width="0.193in"/>
    </style:style>
    <style:style style:name="TableColumn333" style:family="table-column">
      <style:table-column-properties style:column-width="0.193in"/>
    </style:style>
    <style:style style:name="TableColumn334" style:family="table-column">
      <style:table-column-properties style:column-width="3.0236in"/>
    </style:style>
    <style:style style:name="Table330" style:family="table">
      <style:table-properties style:width="6.693in" style:rel-width="100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38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39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0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7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8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49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59" style:parent-style-name="Normale" style:family="paragraph">
      <style:paragraph-properties fo:margin-left="1.475in" fo:text-indent="-1.475in">
        <style:tab-stops>
          <style:tab-stop style:type="left" style:leader-style="solid" style:leader-text="_" style:position="5.218in"/>
        </style:tab-stops>
      </style:paragraph-properties>
      <style:text-properties style:font-name="Work Sans Medium" style:font-name-complex="Tahoma" fo:color="#000000" fo:font-size="9pt" style:font-size-asian="9pt" style:font-size-complex="9pt"/>
    </style:style>
    <style:style style:name="P360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1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2" style:parent-style-name="Normale" style:family="paragraph">
      <style:paragraph-properties fo:text-indent="0.4923in"/>
    </style:style>
    <style:style style:name="P363" style:parent-style-name="Titolo4" style:family="paragraph">
      <style:paragraph-properties fo:keep-together="auto" style:text-autospace="none" fo:margin-top="0in" fo:line-height="100%">
        <style:tab-stops>
          <style:tab-stop style:type="left" style:position="0in"/>
          <style:tab-stop style:type="left" style:leader-style="solid" style:leader-text="_" style:position="5.793in"/>
        </style:tab-stops>
      </style:paragraph-properties>
      <style:text-properties fo:hyphenate="false"/>
    </style:style>
    <style:style style:name="T364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65" style:parent-style-name="Car.predefinitoparagrafo" style:family="text">
      <style:text-properties style:font-name="Work Sans Medium" style:font-name-complex="Tahoma" fo:font-weight="bold" style:font-weight-asian="bold" fo:color="#000000" fo:font-size="9pt" style:font-size-asian="9pt" style:font-size-complex="9pt"/>
    </style:style>
    <style:style style:name="T366" style:parent-style-name="Car.predefinitoparagrafo" style:family="text">
      <style:text-properties style:font-name="Work Sans Medium" style:font-name-complex="Tahoma" fo:color="#000000" fo:font-size="9pt" style:font-size-asian="9pt" style:font-size-complex="9pt"/>
    </style:style>
    <style:style style:name="P367" style:parent-style-name="Corpotesto" style:family="paragraph">
      <style:paragraph-properties>
        <style:tab-stops>
          <style:tab-stop style:type="left" style:leader-style="solid" style:leader-text="_" style:position="6.693in"/>
        </style:tab-stops>
      </style:paragraph-properties>
      <style:text-properties style:font-name="Work Sans Medium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GETTO FORMATIVO PER TIROCINIO DI<text:s/><text:line-break/>FORMAZIONE ED ORIENTAMENTO CURRICULARE<text:s/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venzione prot. n. __________________________ del ____________</text:span><text:span text:style-name="T60"><text:s/>tra il<text:s/></text:span><text:span text:style-name="T61">DIPARTIMENTO DI ECONOMIA</text:span><text:span text:style-name="T62"><text:s/></text:span><text:span text:style-name="T63">(soggetto promotore)</text:span><text:span text:style-name="T64"><text:s/></text:span><text:span text:style-name="T65">e</text:span><text:span text:style-name="T66"><text:line-break/></text:span></text:p>
            <text:p text:style-name="P67">_____________________________________________________________________<text:line-break/>(soggetto ospitante)</text:p>
            <text:p text:style-name="P68"/>
            <text:p text:style-name="P69"/>
          </table:table-cell>
        </table:table-row>
      </table:table>
      <text:p text:style-name="P70"><text:bookmark-start text:name="_Hlk14165617"/>DATI TIROCINANTE</text:p>
      <text:p text:style-name="P71"><text:bookmark-end text:name="_Hlk14165617"/>Cognome<text:s/>…<text:s/>Nome<text:s/>…. Nato/a<text:s/>a<text:s/>…<text:s/>Provincia<text:s/>(…) il<text:s/>…<text:s/>Residente a<text:s/>…<text:s/>Provincia (…)</text:p>
      <text:p text:style-name="P72"><text:span text:style-name="T73">in via<text:s/></text:span><text:span text:style-name="T74">…</text:span><text:span text:style-name="T75"><text:s/>n.<text:s/></text:span><text:span text:style-name="T76">…<text:s/></text:span><text:span text:style-name="T77">Tel.<text:s/></text:span><text:span text:style-name="T78">…</text:span><text:span text:style-name="T79"><text:s/>e-mail<text:s/></text:span><text:a xlink:href="mailto:...@studenti.unipg.it" office:target-frame-name="_top" xlink:show="replace"><text:span text:style-name="T80">...@studenti.unipg.it</text:span></text:a><text:span text:style-name="T81"><text:s/></text:span><text:span text:style-name="T82">Codice Fiscale<text:s/></text:span><text:span text:style-name="T83">…</text:span></text:p>
      <text:p text:style-name="P84"><text:span text:style-name="T85">Domiciliato<text:s/></text:span><text:span text:style-name="T86">(se diverso dalla residenza)</text:span><text:span text:style-name="T87"><text:s/>in<text:s/></text:span><text:span text:style-name="T88"><text:s/></text:span><text:span text:style-name="T89">…</text:span><text:span text:style-name="T90"><text:s/>Provincia<text:s/></text:span><text:span text:style-name="T91">…<text:s/></text:span><text:span text:style-name="T92">via<text:s/></text:span><text:span text:style-name="T93">…<text:s/></text:span><text:span text:style-name="T94">n</text:span><text:span text:style-name="T95">….</text:span></text:p>
      <text:p text:style-name="P96"><text:span text:style-name="T97">Cittadinanza : <text:s/></text:span><text:span text:style-name="T98"></text:span><text:span text:style-name="T99"><text:s/></text:span><text:span text:style-name="T100">Italiana; <text:s/></text:span><text:span text:style-name="T101"></text:span><text:span text:style-name="T102"><text:s/></text:span><text:span text:style-name="T103">Paese UE; <text:s/></text:span><text:span text:style-name="T104"></text:span><text:span text:style-name="T105"><text:s/></text:span><text:span text:style-name="T106">Paese non appartenente all’Unione Europea</text:span></text:p>
      <text:p text:style-name="P107"><text:span text:style-name="T108">Solo per i cittadini extracomunitari</text:span><text:span text:style-name="T109">:</text:span></text:p>
      <text:p text:style-name="P110"><text:span text:style-name="T111">Permesso di soggiorno/Carta di soggiorno n.<text:s/></text:span><text:span text:style-name="T112">…<text:s/></text:span><text:span text:style-name="T113">Rilasciata il<text:s/></text:span><text:span text:style-name="T114">…</text:span><text:span text:style-name="T115"><text:s/>Data scadenza</text:span><text:span text:style-name="T116"><text:s/></text:span><text:span text:style-name="T117">…</text:span></text:p>
      <text:p text:style-name="P118">Per motivi di<text:s/>…</text:p>
      <text:p text:style-name="P119">CONDIZIONE DEL TIROCINANTE</text:p>
      <text:p text:style-name="P120">STUDENTE iscritto per l’Anno Accademico<text:s/>…<text:s/>al<text:s/>…<text:s/>anno<text:s/>del<text:s/>Corso di studio<text:s/><text:line-break/><text:line-break/><text:s/>….<text:s/>del Dipartimento di Economia.<text:s/></text:p>
      <text:p text:style-name="P121">DURATA:</text:p>
      <text:p text:style-name="P122"><text:span text:style-name="T123"></text:span><text:span text:style-name="T124"><text:s/>Tirocinio Curriculare, ore totali</text:span><text:span text:style-name="T125"><text:note text:note-class="footnote" text:id="_ftn0"><text:note-citation>1</text:note-citation><text:note-body><text:p text:style-name="Testonotaapièdipagina"><text:span text:style-name="T126"><text:s/>Anche ai fini assicurativi si ricorda che la DURATA<text:s/></text:span><text:span text:style-name="T127">del tirocinio curricular</text:span><text:span text:style-name="T128">e</text:span><text:span text:style-name="T129"><text:s/>NON<text:s/></text:span><text:span text:style-name="T130">POTRÀ ECCEDERE<text:s/></text:span><text:span text:style-name="T131">in nessun caso un monte ore di 165 ore per CdL triennali (6 CFU) e<text:s/></text:span><text:span text:style-name="T132">82,5</text:span><text:span text:style-name="T133"><text:s/>ore<text:s/></text:span><text:span text:style-name="T134">Corso di Laurea Magistrale in Finanza e Metodi Quantitativi per l’Economia</text:span><text:span text:style-name="T135"><text:s/>(3 CFU)</text:span><text:span text:style-name="T136">.</text:span></text:p></text:note-body></text:note></text:span><text:span text:style-name="T137">: ______________ <text:s/></text:span><text:span text:style-name="T138"></text:span><text:span text:style-name="T139"><text:s/>Crediti a scelta, ore totali</text:span><text:span text:style-name="T140"><text:note text:note-class="footnote" text:id="_ftn1"><text:note-citation>2</text:note-citation><text:note-body><text:p text:style-name="Testonotaapièdipagina"><text:span text:style-name="T141"><text:s/>150 ore per CdL triennali<text:s/></text:span><text:span text:style-name="T142">equivalenti</text:span><text:span text:style-name="T143"><text:s/>a 6 CFU o <text:s/>75 ore per CdL magistrali equivalenti a 3 CFU</text:span><text:span text:style-name="T144">, eventuali altre 150 ore per il solo corso di Economia del Turismo</text:span><text:span text:style-name="T145">.</text:span></text:p></text:note-body></text:note></text:span><text:span text:style-name="T146">:<text:s/></text:span><text:span text:style-name="T147"><text:tab/></text:span><text:span text:style-name="T148"><text:s/></text:span></text:p>
      <text:p text:style-name="P149"><text:span text:style-name="T150">Mesi n.<text:s/></text:span><text:span text:style-name="T151">…</text:span><text:span text:style-name="T152"><text:s/>Periodo di<text:s/></text:span><text:span text:style-name="T153">svolgimento: dal</text:span><text:span text:style-name="T154"><text:s/></text:span><text:span text:style-name="T155">…</text:span><text:span text:style-name="T156"><text:s/>al<text:s/></text:span><text:span text:style-name="T157">…<text:s/></text:span><text:span text:style-name="T158">Numero ore settimanali</text:span><text:span text:style-name="T159"><text:note text:note-class="footnote" text:id="_ftn2"><text:note-citation>3</text:note-citation><text:note-body><text:p text:style-name="P160"><text:span text:style-name="T161"><text:s/></text:span><text:span text:style-name="T162">Non superando:</text:span></text:p><text:list text:style-name="LFO24" text:continue-numbering="true"><text:list-item><text:p text:style-name="P163">nel caso di aziende private o studi professionali, le 40 ore settimanali e le 8 ore giornaliere, con 1 ora pausa pranzo;</text:p></text:list-item><text:list-item><text:p text:style-name="P164">nel caso di ente pubblico, le 36 ore settimanali gestite secondo quanto previsto dal CCNL applicabile.</text:p></text:list-item></text:list></text:note-body></text:note></text:span><text:span text:style-name="T165">:<text:s/></text:span><text:span text:style-name="T166">…</text:span></text:p>
      <text:p text:style-name="P167"/>
      <text:p text:style-name="P168"><text:span text:style-name="T169">Indicare di seguito i g</text:span><text:span text:style-name="T170">iorni della settimana e<text:s/></text:span><text:span text:style-name="T171">il<text:s/></text:span><text:span text:style-name="T172">relativo orario indicativo di svolgimento</text:span><text:span text:style-name="T173"><text:note text:note-class="footnote" text:id="_ftn3"><text:note-citation>4</text:note-citation><text:note-body><text:p text:style-name="P174"><text:span text:style-name="T175"><text:s/></text:span><text:span text:style-name="T176">Indicare i giorni settimanali e l’orario giornaliero tenuto conto di quanto detto alla nota precedente</text:span></text:p><text:p text:style-name="P177"/></text:note-body></text:note></text:span><text:span text:style-name="T178">:<text:s/></text:span><text:span text:style-name="T179">…</text:span></text:p>
      <text:p text:style-name="P180"><text:span text:style-name="T181"><text:line-break/>SEDE DI SVOLGIMENTO DEL TIROCINIO:<text:s/></text:span></text:p>
      <text:p text:style-name="P182"><text:span text:style-name="T183"></text:span><text:span text:style-name="T184"><text:s/></text:span><text:span text:style-name="T185">Sede legale</text:span><text:span text:style-name="T186"><text:s/></text:span><text:span text:style-name="T187"><text:s text:c="13"/></text:span><text:span text:style-name="T188"></text:span><text:span text:style-name="T189"><text:s/></text:span><text:span text:style-name="T190">Sede operativa</text:span></text:p>
      <text:p text:style-name="P191"/>
      <text:p text:style-name="P192"><text:span text:style-name="T193">Indirizzo<text:s/></text:span><text:span text:style-name="T194">della<text:s/></text:span><text:span text:style-name="T195">sede di svolgimento</text:span><text:span text:style-name="T196">: Via<text:s/></text:span><text:span text:style-name="T197">…<text:s/></text:span><text:span text:style-name="T198">n.<text:s/></text:span><text:span text:style-name="T199">…</text:span><text:span text:style-name="T200"><text:s/>Comune<text:s/></text:span><text:span text:style-name="T201">…</text:span><text:span text:style-name="T202"><text:s/>(Provincia) (</text:span><text:span text:style-name="T203">…</text:span><text:span text:style-name="T204">) Cap.<text:s/></text:span><text:span text:style-name="T205">…</text:span></text:p>
      <text:p text:style-name="P206"><text:span text:style-name="T207"></text:span><text:span text:style-name="T208"><text:s/></text:span><text:span text:style-name="T209">Altre sedi</text:span><text:span text:style-name="T210">. Indirizzo:</text:span><text:span text:style-name="T211"><text:s/></text:span><text:span text:style-name="T212">Via<text:s/></text:span><text:span text:style-name="T213">…</text:span><text:span text:style-name="T214"><text:s/>n.<text:s/></text:span><text:span text:style-name="T215">…</text:span><text:span text:style-name="T216"><text:s/>Comune<text:s/></text:span><text:span text:style-name="T217">…</text:span><text:span text:style-name="T218"><text:s/>(Provincia) (</text:span><text:span text:style-name="T219">…</text:span><text:span text:style-name="T220">) Cap.<text:s/></text:span><text:span text:style-name="T221">…</text:span></text:p>
      <text:p text:style-name="P222"/>
      <text:soft-page-break/>
      <text:p text:style-name="P223"><text:span text:style-name="T224">MODALITÀ RILEVAZIONE PRESENZE</text:span><text:span text:style-name="T225">:<text:s/></text:span><text:span text:style-name="T226">registro presenze.</text:span></text:p>
      <text:p text:style-name="P227"/>
      <text:p text:style-name="P228">TUTOR<text:s/>UNIVERSITARIO:</text:p>
      <text:p text:style-name="P229">Nome<text:s/>…<text:s/>Cognome<text:s/>…<text:s/>Tel.<text:s/>…<text:s/>e-mail<text:s/>…@unipg.it</text:p>
      <text:p text:style-name="P230"/>
      <text:p text:style-name="P231"><text:span text:style-name="T232">TUTOR AZIENDALE<text:s/></text:span><text:span text:style-name="T233">designato dal Soggetto ospitante</text:span><text:span text:style-name="T234">:</text:span></text:p>
      <text:p text:style-name="P235">Nome<text:s/>…<text:s/>Cognome<text:s/>….<text:s/>Tel.<text:s/>…<text:s/>e-mail<text:s/>…</text:p>
      <text:p text:style-name="P236"/>
      <text:p text:style-name="P237">POLIZZE ASSICURATIVE:</text:p>
      <text:p text:style-name="P238">Infortuni sul lavoro INAIL: Gestione per conto dello Stato<text:s/></text:p>
      <text:p text:style-name="P239">Responsabilità civile:<text:s/>Nobis Compagnia di Assicurazioni Spa - Polizza nr 203455080 – durata: 01/01/2024 – 31/12/2026.</text:p>
      <text:p text:style-name="P240"><text:span text:style-name="T241">FACILITAZIONI SE PREVISTE</text:span><text:span text:style-name="T242">:<text:s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Rimborso spese<text:s/></text:p>
          </table:table-cell>
          <table:table-cell table:style-name="TableCell251">
            <text:p text:style-name="P252"><text:span text:style-name="T253"></text:span><text:span text:style-name="T254">Si <text:s text:c="2"/></text:span><text:span text:style-name="T255"></text:span><text:span text:style-name="T256">No</text:span></text:p>
          </table:table-cell>
          <table:table-cell table:style-name="TableCell257">
            <text:p text:style-name="P258">Se sì, specificare</text:p>
          </table:table-cell>
          <table:table-cell table:style-name="TableCell259">
            <text:p text:style-name="P260">_________________________________________</text:p>
          </table:table-cell>
        </table:table-row>
        <table:table-row table:style-name="TableRow261">
          <table:table-cell table:style-name="TableCell262">
            <text:p text:style-name="P263">Buoni pasto<text:s/></text:p>
          </table:table-cell>
          <table:table-cell table:style-name="TableCell264">
            <text:p text:style-name="P265"><text:span text:style-name="T266"></text:span><text:span text:style-name="T267">Si <text:s text:c="2"/></text:span><text:span text:style-name="T268"></text:span><text:span text:style-name="T269">No</text:span></text:p>
          </table:table-cell>
          <table:table-cell table:style-name="TableCell270">
            <text:p text:style-name="P271">Se sì, specificare</text:p>
          </table:table-cell>
          <table:table-cell table:style-name="TableCell272">
            <text:p text:style-name="P273">_________________________________________</text:p>
          </table:table-cell>
        </table:table-row>
        <table:table-row table:style-name="TableRow274">
          <table:table-cell table:style-name="TableCell275">
            <text:p text:style-name="P276">Altro<text:s/></text:p>
          </table:table-cell>
          <table:table-cell table:style-name="TableCell277">
            <text:p text:style-name="P278"><text:span text:style-name="T279"></text:span><text:span text:style-name="T280">Si <text:s text:c="2"/></text:span><text:span text:style-name="T281"></text:span><text:span text:style-name="T282">No</text:span></text:p>
          </table:table-cell>
          <table:table-cell table:style-name="TableCell283">
            <text:p text:style-name="P284">Se sì, specificare</text:p>
          </table:table-cell>
          <table:table-cell table:style-name="TableCell285">
            <text:p text:style-name="P286">_________________________________________</text:p>
          </table:table-cell>
        </table:table-row>
      </table:table>
      <text:p text:style-name="P287">OBBLIGHI DEL TIROCINANTE:</text:p>
      <text:p text:style-name="P288">Il tirocinante dichiara di assumersi l’obbligo di:</text:p>
      <text:list text:style-name="LFO19" text:continue-numbering="true">
        <text:list-item>
          <text:p text:style-name="P289">svolgere le attività oggetto del tirocinio, stabilite dal soggetto promotore e previste dal<text:s/>presente “Progetto formativo e di orientamento”;</text:p>
        </text:list-item>
        <text:list-item>
          <text:p text:style-name="P290">rispettare le indicazioni del tutore aziendale e del tutore didattico<text:s/>e fare riferimento ad essi per qualsiasi esigenza di tipo organizzativo od altre evenienze;</text:p>
        </text:list-item>
        <text:list-item>
          <text:p text:style-name="P291">frequentare l’Azienda/Ente ospitante nei tempi e con le modalità previste dal progetto formativo, rispettando gli orari e l’ambiente di lavoro, le regole e i modelli di comportamento aziendali concordati;</text:p>
        </text:list-item>
      </text:list>
      <text:p text:style-name="P292"/>
      <text:list text:style-name="LFO19" text:continue-numbering="true">
        <text:list-item>
          <text:p text:style-name="P293">rispettare le norme in materia di igiene, sicurezza e salute sui luoghi di lavoro, con particolare riferimento all’art. 20 del D. lgs 81/08;<text:s/></text:p>
        </text:list-item>
        <text:list-item>
          <text:p text:style-name="P294">mantenere la necessaria riservatezza per quanto attiene a dati, informazioni o conoscenze in merito a processi produttivi e prodotti acquisiti durante lo svolgimento del tirocinio.</text:p>
        </text:list-item>
        <text:list-item>
          <text:p text:style-name="P295">compilare il registro presenze e consegnarlo,<text:s/>a fine tirocinio,<text:s/>agli uffici del Dipartimento di Economia;<text:s/></text:p>
        </text:list-item>
        <text:list-item>
          <text:p text:style-name="P296">In caso di infortunio subìto durante le ore del tirocinio (compreso l'infortunio cosiddetto "in itinere" ovvero l'infortunio che avviene durante il tragitto di strada che si percorre dal proprio domicilio all'azienda/ente sede di tirocinio e ritorno) l’infortunato deve immediatamente recarsi alla struttura pubblica competente (es. Pronto Soccorso, medico di famiglia…) dichiarando l'INFORTUNIO SUL LAVORO. La struttura, effettuati gli accertamenti del caso, redigerà il consueto certificato medico e compilerà il certificato telematico I.N.A.I.L. previsto dalla normativa. All'infortunato verranno dunque rilasciati copia del primo e i dati identificativi del secondo (numero e data di rilascio).<text:line-break/>Terminata questa procedura e nel più breve tempo possibile, l'infortunato segnalerà al tutore aziendale e al tutor didattico l’accaduto e trasmetterà al Dipartimento di Economia la documentazione in suo possesso ivi compresa, in caso d’infortunio in itinere, copia della Constatazione Amichevole e/o verbale redatto dalle Autorità;</text:p>
        </text:list-item>
        <text:list-item>
          <text:p text:style-name="P297">qualunque motivo che determini una variazione del presente progetto deve essere immediatamente comunicata all’Ufficio Placement (es. sospensione del tirocinio, interruzione, proroga, variazioni delle condizioni riportate nel progetto, ecc.).</text:p>
        </text:list-item>
      </text:list>
      <text:p text:style-name="P298">Nel computo della durata del tirocinio non si tiene conto di eventuali periodi di astensione obbligatoria per maternità. Allo stesso modo non si tiene conto dei periodi di malattia o di impedimenti gravi documentati dal tirocinante che hanno reso impossibile lo svolgimento del tirocinio. Il tirocinante può<text:s/><text:soft-page-break/>interrompere il tirocinio in qualsiasi momento dandone comunicazione scritta sia al tutor aziendale<text:s/>che al<text:s/>tutore didattico.</text:p>
      <text:p text:style-name="P299"/>
      <text:p text:style-name="P300">INFORMATIVA PROTEZIONE DATI PERSONALI</text:p>
      <text:p text:style-name="P301">I dati identificativi raccolti con la sottoscrizione del Progetto formativo saranno trattati, nel rispetto dei<text:s/>principi e delle disposizioni contenute nel Regolamento generale UE per la protezione dei dati personali n. 679/2016 del 4/5/2016, esclusivamente per le finalità connesse all’attivazione del tirocinio, ai sensi dell’art.18 della L.196/97 e D.M. 142/98.</text:p>
      <text:p text:style-name="P302">Il trattamento dei suddetti dati verrà effettuato sia mediante strumenti informatici che in forma manuale e cartacea. Il conferimento dei dati richiesti è obbligatorio per la fruizione della collaborazione/opportunità derivante dalla Convenzione di tirocinio stipulata tra le parti.</text:p>
      <text:p text:style-name="P303">Il loro mancato conferimento non consentirà pertanto l’attivazione del tirocinio. Il trattamento dei dati è<text:s/>esclusivamente finalizzato all’espletamento delle pratiche e alle comunicazioni obbligatorie a Regione, o Provincia delegata, alle strutture provinciali del Ministero del Lavoro e della Previdenza Sociale competenti per territorio in materia di ispezioni e alle rappresentanze sindacali.</text:p>
      <text:p text:style-name="P304"><text:span text:style-name="T305">Il Titolare del trattamento è l'Università degli Studi di Perugia, nella persona del Magnifico Rettore, con sede in Piazza Università, 1 - 06123 Perugia. Per l'esercizio dei diritti previsti dal GDPR (artt. da 12 a 21) gli Interessati possono rivolgersi all'indirizzo segreteria.rettorato@unipg.it o al Responsabile della protezione dei dati utilizzando il seguente indirizzo e-mail:<text:s/></text:span><text:a xlink:href="mailto:rpd@unipg.it" office:target-frame-name="_top" xlink:show="replace"><text:span text:style-name="T306">rpd@unipg.it</text:span></text:a><text:span text:style-name="T307">.</text:span></text:p>
      <text:p text:style-name="P308"/>
      <text:p text:style-name="P309">OBIETTIVI:<text:s/>….</text:p>
      <text:p text:style-name="P310"><text:span text:style-name="T311">ATTIVITA’ DEL TIROCINANTE</text:span><text:span text:style-name="T312">:</text:span><text:span text:style-name="T313"><text:s/>…</text:span></text:p>
      <text:p text:style-name="P314"><text:span text:style-name="T315">MODALITÀ DI SVOLGIMENTO</text:span><text:span text:style-name="T316">:<text:s/></text:span><text:span text:style-name="T317">…</text:span></text:p>
      <text:p text:style-name="P318"><text:tab/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">SOTTOSCRIZIONE PER PRESA VISIONE ED ACCETTAZION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0"/>
      <text:list text:style-name="LFO18" text:continue-numbering="true">
        <text:list-item>
          <text:p text:style-name="P321"><text:span text:style-name="T322">Firma<text:s/></text:span><text:span text:style-name="T323">del<text:s/></text:span><text:span text:style-name="T324">Tirocinante<text:s/></text:span><text:span text:style-name="T325">       </text:span></text:p>
        </text:list-item>
      </text:list>
      <text:p text:style-name="P326"><text:s text:c="44"/>    </text:p>
      <text:list text:style-name="LFO18" text:continue-numbering="true">
        <text:list-item>
          <text:p text:style-name="P327"><text:span text:style-name="T328"><text:tab/></text:span></text:p>
        </text:list-item>
      </text:list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Per il<text:s/><text:line-break/>Soggetto ospitante</text:p>
            <text:p text:style-name="P338">(Nome e cognome del legale rappresentante)<text:line-break/><text:line-break/>______________________________________</text:p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Per il Dipartimento di Economia</text:p>
            <text:p text:style-name="P347"><text:s text:c="2"/>(Il Direttore <text:s/>Prof.<text:s/>Marcello Signorelli)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______________________________________<text:line-break/>(firma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______________________________________</text:p>
          </table:table-cell>
        </table:table-row>
      </table:table>
      <text:p text:style-name="P359"/>
      <text:p text:style-name="P360"/>
      <text:p text:style-name="P361"/>
      <text:p text:style-name="P36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3"><text:span text:style-name="T364">Luogo e data<text:s/></text:span><text:span text:style-name="T365"><text:tab/></text:span><text:span text:style-name="T366">……………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 Medium" svg:font-family="Work Sans Medium" style:font-family-generic="system" style:font-pitch="variable" svg:panose-1="0 0 0 0 0 0 0 0 0 0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sNoHeading2" style:display-name="ssNoHeading2" style:family="paragraph" style:parent-style-name="Titolo2" style:default-outline-level="2">
      <style:paragraph-properties fo:keep-with-next="auto" fo:widows="0" fo:orphans="0" style:text-autospace="ideograph-alpha" fo:text-align="justify" fo:line-height="150%" fo:margin-left="0in" fo:text-indent="0in">
        <style:tab-stops>
          <style:tab-stop style:type="left" style:position="0.25in"/>
        </style:tab-stops>
      </style:paragraph-properties>
      <style:text-properties style:font-name="Garamond" style:font-name-asian="SimSun" style:font-name-complex="Arial" fo:font-weight="normal" style:font-weight-asian="normal" style:font-style-complex="italic" style:font-size-complex="12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.5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" style:display-name="Titolo" style:family="paragraph" style:parent-style-name="Normale" style:next-style-name="Normale" style:list-style-name="LFO10">
      <style:paragraph-properties fo:widows="0" fo:orphans="0" style:snap-to-layout-grid="false" fo:text-align="justify" fo:margin-bottom="0in" fo:line-height="150%" fo:margin-left="0.84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format="1" text:display-levels="2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outline-level-style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0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2" style:family="text">
      <style:text-properties style:font-name="Garamond" fo:font-weight="bold" style:font-weight-asian="bold" style:font-weight-complex="normal"/>
    </style:style>
    <style:style style:name="WW_CharLFO11LVL3" style:family="text">
      <style:text-properties style:font-name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Tahom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6pt" style:font-size-asian="16pt" style:font-size-complex="16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1LVL3" style:num-format="1" text:display-levels="3">
        <style:list-level-properties text:space-before="0.2958in" text:min-label-width="0.4923in" text:list-level-position-and-space-mode="label-alignment">
          <style:list-level-label-alignment text:label-followed-by="listtab" fo:margin-left="0.7881in" fo:text-indent="-0.4923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  <text:list-level-style-number text:level="8" text:style-name="WW_CharLFO11LVL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text:style-name="WW_CharLFO11LVL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72in"/>
      </style:footer-style>
    </style:page-layout>
    <style:style style:name="T6" style:parent-style-name="Car.predefinitoparagrafo" style:family="text">
      <style:text-properties style:font-name="Work Sans Medium" style:font-name-complex="Calibri Light" fo:font-weight="bold" style:font-weight-asian="bold" fo:font-size="9pt" style:font-size-asian="9pt" style:font-size-complex="9pt" style:language-asian="it" style:country-asian="I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text-properties style:font-name="Work Sans" fo:font-size="9pt" style:font-size-asian="9pt"/>
    </style:style>
    <style:style style:name="P10" style:parent-style-name="Normale" style:family="paragraph">
      <style:text-properties style:font-name="Work Sans" fo:font-size="9pt" style:font-size-asian="9pt"/>
    </style:style>
    <style:style style:name="T11" style:parent-style-name="Car.predefinitoparagrafo" style:family="text">
      <style:text-properties style:font-name="Work Sans" fo:font-size="9pt" style:font-size-asian="9pt"/>
    </style:style>
    <style:style style:name="T12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13" style:parent-style-name="Normale" style:family="paragraph">
      <style:text-properties style:font-name="Work Sans" fo:font-size="9pt" style:font-size-asian="9pt"/>
    </style:style>
    <style:style style:name="P14" style:parent-style-name="Normale" style:family="paragraph">
      <style:text-properties style:font-name="Work Sans" fo:font-size="9pt" style:font-size-asian="9pt"/>
    </style:style>
    <style:style style:name="P15" style:parent-style-name="Normale" style:family="paragraph">
      <style:text-properties style:font-name="Work Sans" fo:font-size="9pt" style:font-size-asian="9pt"/>
    </style:style>
    <style:style style:name="P16" style:parent-style-name="Normale" style:family="paragraph">
      <style:text-properties style:font-name="Work Sans" fo:font-size="9pt" style:font-size-asian="9pt"/>
    </style:style>
    <style:style style:name="P17" style:parent-style-name="Normale" style:family="paragraph">
      <style:text-properties style:font-name="Work Sans" fo:font-size="9pt" style:font-size-asian="9pt"/>
    </style:style>
    <style:style style:name="P18" style:parent-style-name="Normale" style:family="paragraph">
      <style:text-properties style:font-name="Work Sans" fo:font-size="9pt" style:font-size-asian="9pt"/>
    </style:style>
    <style:style style:name="T19" style:parent-style-name="Car.predefinitoparagrafo" style:family="text">
      <style:text-properties style:font-name="Work Sans" fo:font-size="9pt" style:font-size-asian="9pt"/>
    </style:style>
    <style:style style:name="T20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21" style:parent-style-name="Normale" style:family="paragraph">
      <style:text-properties style:font-name="Work Sans" fo:font-size="9pt" style:font-size-asian="9pt"/>
    </style:style>
    <style:style style:name="P22" style:parent-style-name="Normale" style:family="paragraph">
      <style:text-properties style:font-name="Work Sans" fo:font-size="9pt" style:font-size-asian="9pt"/>
    </style:style>
    <style:style style:name="P23" style:parent-style-name="Normale" style:family="paragraph">
      <style:text-properties style:font-name="Work Sans" fo:font-size="9pt" style:font-size-asian="9pt"/>
    </style:style>
    <style:style style:name="P24" style:parent-style-name="Normale" style:family="paragraph">
      <style:text-properties style:font-name="Work Sans" fo:font-size="9pt" style:font-size-asian="9pt"/>
    </style:style>
    <style:style style:name="P25" style:parent-style-name="Normale" style:family="paragraph">
      <style:text-properties style:font-name="Work Sans" fo:font-size="9pt" style:font-size-asian="9pt"/>
    </style:style>
    <style:style style:name="P26" style:parent-style-name="Normale" style:family="paragraph">
      <style:text-properties style:font-name="Work Sans" fo:font-size="9pt" style:font-size-asian="9pt"/>
    </style:style>
    <style:style style:name="T27" style:parent-style-name="Car.predefinitoparagrafo" style:family="text">
      <style:text-properties style:font-name="Work Sans" fo:font-size="9pt" style:font-size-asian="9pt"/>
    </style:style>
    <style:style style:name="T28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29" style:parent-style-name="Normale" style:family="paragraph">
      <style:text-properties style:font-name="Work Sans" fo:font-size="9pt" style:font-size-asian="9pt"/>
    </style:style>
    <style:style style:name="P30" style:parent-style-name="Normale" style:family="paragraph">
      <style:text-properties style:font-name="Work Sans" fo:font-size="9pt" style:font-size-asian="9pt"/>
    </style:style>
    <style:style style:name="P31" style:parent-style-name="Normale" style:family="paragraph">
      <style:text-properties style:font-name="Work Sans" fo:font-size="9pt" style:font-size-asian="9pt"/>
    </style:style>
    <style:style style:name="P32" style:parent-style-name="Normale" style:family="paragraph">
      <style:text-properties style:font-name="Work Sans" fo:font-size="9pt" style:font-size-asian="9pt"/>
    </style:style>
    <style:style style:name="P33" style:parent-style-name="Normale" style:family="paragraph">
      <style:text-properties style:font-name="Work Sans" fo:font-size="9pt" style:font-size-asian="9pt"/>
    </style:style>
    <style:style style:name="P34" style:parent-style-name="Normale" style:family="paragraph">
      <style:text-properties style:font-name="Work Sans" fo:font-size="9pt" style:font-size-asian="9pt"/>
    </style:style>
    <style:style style:name="P35" style:parent-style-name="Normale" style:family="paragraph">
      <style:text-properties style:font-name="Work Sans" fo:font-size="9pt" style:font-size-asian="9pt"/>
    </style:style>
    <style:style style:name="P36" style:parent-style-name="Normale" style:family="paragraph">
      <style:text-properties style:font-name="Work Sans" fo:font-size="9pt" style:font-size-asian="9pt"/>
    </style:style>
    <style:style style:name="P37" style:parent-style-name="Normale" style:family="paragraph">
      <style:text-properties style:font-name="Work Sans" fo:font-size="9pt" style:font-size-asian="9pt"/>
    </style:style>
    <style:style style:name="P38" style:parent-style-name="Normale" style:family="paragraph">
      <style:text-properties style:font-name="Work Sans" fo:font-size="9pt" style:font-size-asian="9pt"/>
    </style:style>
    <style:style style:name="P39" style:parent-style-name="Normale" style:family="paragraph">
      <style:text-properties style:font-name="Work Sans" fo:font-size="9pt" style:font-size-asian="9pt"/>
    </style:style>
    <style:style style:name="P40" style:parent-style-name="Normale" style:family="paragraph">
      <style:text-properties style:font-name="Work Sans" fo:font-size="9pt" style:font-size-asian="9pt"/>
    </style:style>
    <style:style style:name="T41" style:parent-style-name="Car.predefinitoparagrafo" style:family="text">
      <style:text-properties style:font-name="Work Sans" fo:font-size="9pt" style:font-size-asian="9pt"/>
    </style:style>
    <style:style style:name="T42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43" style:parent-style-name="Normale" style:family="paragraph">
      <style:text-properties style:font-name="Work Sans" fo:font-size="9pt" style:font-size-asian="9pt"/>
    </style:style>
    <style:style style:name="P44" style:parent-style-name="Normale" style:family="paragraph">
      <style:text-properties style:font-name="Work Sans" fo:font-size="9pt" style:font-size-asian="9pt"/>
    </style:style>
    <style:style style:name="P45" style:parent-style-name="Normale" style:family="paragraph">
      <style:text-properties style:font-name="Work Sans" fo:font-size="9pt" style:font-size-asian="9pt"/>
    </style:style>
    <style:style style:name="P46" style:parent-style-name="Normale" style:family="paragraph">
      <style:text-properties style:font-name="Work Sans" fo:font-size="9pt" style:font-size-asian="9pt"/>
    </style:style>
    <style:style style:name="P47" style:parent-style-name="Normale" style:family="paragraph">
      <style:text-properties style:font-name="Work Sans" fo:font-size="9pt" style:font-size-asian="9pt"/>
    </style:style>
    <style:style style:name="P48" style:parent-style-name="Normale" style:family="paragraph">
      <style:text-properties style:font-name="Work Sans" fo:font-size="9pt" style:font-size-asian="9pt"/>
    </style:style>
    <style:style style:name="T49" style:parent-style-name="Car.predefinitoparagrafo" style:family="text">
      <style:text-properties style:font-name="Work Sans" fo:font-size="9pt" style:font-size-asian="9pt"/>
    </style:style>
    <style:style style:name="T50" style:parent-style-name="Car.predefinitoparagrafo" style:family="text">
      <style:text-properties style:font-name="Work Sans" fo:font-weight="bold" style:font-weight-asian="bold" fo:font-size="9pt" style:font-size-asian="9pt"/>
    </style:style>
    <style:style style:name="P51" style:parent-style-name="Normale" style:family="paragraph">
      <style:text-properties style:font-name="Work Sans" fo:font-size="9pt" style:font-size-asian="9pt"/>
    </style:style>
    <style:style style:name="P52" style:parent-style-name="Normale" style:family="paragraph">
      <style:text-properties style:font-name="Work Sans" fo:font-size="9pt" style:font-size-asian="9pt"/>
    </style:style>
    <style:style style:name="P53" style:parent-style-name="Normale" style:family="paragraph">
      <style:text-properties style:font-name="Work Sans" fo:font-size="9pt" style:font-size-asian="9pt"/>
    </style:style>
    <style:style style:name="P54" style:parent-style-name="Normale" style:family="paragraph">
      <style:text-properties style:font-name="Work Sans" fo:font-size="9pt" style:font-size-asian="9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6"><draw:frame draw:z-index="251657216" draw:style-name="a0" draw:name="Immagine 0" text:anchor-type="paragraph" svg:x="-0.1125in" svg:y="-0.75833in" svg:width="0.85in" svg:height="0.73333in" style:rel-width="scale" style:rel-height="scale"><draw:image xlink:href="media/image1.png" xlink:type="simple" xlink:show="embed" xlink:actuate="onLoad"/><svg:title/><svg:desc>LOGOTIPODELDIPARTIMENTOACOLORI.png</svg:desc></draw:frame></text:span><text:tab/><text:tab/>Page<text:s/><text:span text:style-name="T7"><text:page-number style:num-format="1" text:fixed="false">1</text:page-number></text:span><text:s/>of<text:s/><text:span text:style-name="T8"><text:page-count style:num-format="1">2</text:page-count></text:span></text:p>
      </style:header>
      <style:footer>
        <text:p text:style-name="Pièdipagina"><draw:frame draw:z-index="251659264" draw:style-name="a1" draw:name="Picture 1" text:anchor-type="paragraph" svg:x="-0.00867in" svg:y="-0.00208in" svg:width="0.74803in" svg:height="0.22835in" style:rel-width="scale" style:rel-height="scale"><draw:image xlink:href="media/image2.png" xlink:type="simple" xlink:show="embed" xlink:actuate="onLoad"/><svg:title/><svg:desc/></draw:frame><draw:g draw:z-index="251663872" draw:name="Group 2" draw:id="id3" draw:style-name="a5" text:anchor-type="paragraph"><svg:title/><svg:desc/><draw:frame draw:id="id0" draw:style-name="a2" draw:name="Text Box 64" svg:x="1.39167in" svg:y="11.025in" svg:width="1.65in" svg:height="0.475in" style:rel-width="scale" style:rel-height="scale"><draw:text-box><text:p text:style-name="P9">via Pascoli 20</text:p><text:p text:style-name="P10">06123 Perugia</text:p></draw:text-box><svg:title/><svg:desc/></draw:frame><draw:frame draw:id="id1" draw:style-name="a3" draw:name="Text Box 64" svg:x="3.04167in" svg:y="11.03333in" svg:width="1.70833in" svg:height="0.35833in" style:rel-width="scale" style:rel-height="scale"><draw:text-box><text:p text:style-name="Normale"><text:span text:style-name="T11">Ufficio<text:s/></text:span><text:span text:style-name="T12">Tirocini/seminari</text:span></text:p><text:p text:style-name="P13">Piano S stanza n. 1</text:p></draw:text-box><svg:title/><svg:desc/></draw:frame><draw:frame draw:id="id2" draw:style-name="a4" draw:name="Text Box 64" svg:x="4.99167in" svg:y="11.025in" svg:width="2.83333in" svg:height="0.51667in" style:rel-width="scale" style:rel-height="scale"><draw:text-box><text:p text:style-name="P14">075 585 5261</text:p><text:p text:style-name="P15">servizio.jobeconomia@unipg.it</text:p><text:p text:style-name="P16">https://www.econ.unipg.it/stage-placement/</text:p></draw:text-box><svg:title/><svg:desc/></draw:frame></draw:g><draw:g draw:z-index="251662848" draw:name="Group 25" draw:id="id7" draw:style-name="a9" text:anchor-type="paragraph"><svg:title/><svg:desc/><draw:frame draw:id="id4" draw:style-name="a6" draw:name="Text Box 64" svg:x="1.39167in" svg:y="11.025in" svg:width="1.65in" svg:height="0.475in" style:rel-width="scale" style:rel-height="scale"><draw:text-box><text:p text:style-name="P17">via Pascoli 20</text:p><text:p text:style-name="P18">06123 Perugia</text:p></draw:text-box><svg:title/><svg:desc/></draw:frame><draw:frame draw:id="id5" draw:style-name="a7" draw:name="Text Box 64" svg:x="3.04167in" svg:y="11.03333in" svg:width="1.70833in" svg:height="0.35833in" style:rel-width="scale" style:rel-height="scale"><draw:text-box><text:p text:style-name="Normale"><text:span text:style-name="T19">Ufficio<text:s/></text:span><text:span text:style-name="T20">Tirocini/seminari</text:span></text:p><text:p text:style-name="P21">Piano S stanza n. 1</text:p></draw:text-box><svg:title/><svg:desc/></draw:frame><draw:frame draw:id="id6" draw:style-name="a8" draw:name="Text Box 64" svg:x="4.99167in" svg:y="11.025in" svg:width="2.83333in" svg:height="0.51667in" style:rel-width="scale" style:rel-height="scale"><draw:text-box><text:p text:style-name="P22">075 585 5261</text:p><text:p text:style-name="P23">servizio.jobeconomia@unipg.it</text:p><text:p text:style-name="P24">https://www.econ.unipg.it/stage-placement/</text:p></draw:text-box><svg:title/><svg:desc/></draw:frame></draw:g><draw:frame draw:z-index="251657728" draw:id="id8" draw:style-name="a10" draw:name="Text Box 64" text:anchor-type="paragraph" svg:x="1.39167in" svg:y="11.025in" svg:width="1.65in" svg:height="0.475in" style:rel-width="scale" style:rel-height="scale"><draw:text-box><text:p text:style-name="P25">via Pascoli 20</text:p><text:p text:style-name="P26">06123 Perugia</text:p></draw:text-box><svg:title/><svg:desc/></draw:frame><draw:frame draw:z-index="251658752" draw:id="id9" draw:style-name="a11" draw:name="Text Box 64" text:anchor-type="paragraph" svg:x="3.04167in" svg:y="11.03333in" svg:width="1.70833in" svg:height="0.35833in" style:rel-width="scale" style:rel-height="scale"><draw:text-box><text:p text:style-name="Normale"><text:span text:style-name="T27">Ufficio<text:s/></text:span><text:span text:style-name="T28">Tirocini/seminari</text:span></text:p><text:p text:style-name="P29">Piano S stanza n. 1</text:p></draw:text-box><svg:title/><svg:desc/></draw:frame><draw:frame draw:z-index="251659776" draw:id="id10" draw:style-name="a12" draw:name="Text Box 64" text:anchor-type="paragraph" svg:x="4.99167in" svg:y="11.025in" svg:width="2.83333in" svg:height="0.51667in" style:rel-width="scale" style:rel-height="scale"><draw:text-box><text:p text:style-name="P30">075 585 5261</text:p><text:p text:style-name="P31">servizio.jobeconomia@unipg.it</text:p><text:p text:style-name="P32">https://www.econ.unipg.it/stage-placement/</text:p></draw:text-box><svg:title/><svg:desc/></draw:frame><draw:frame draw:z-index="251654656" draw:id="id11" draw:style-name="a13" draw:name="Text Box 64" text:anchor-type="paragraph" svg:x="1.97153in" svg:y="11.03403in" svg:width="1.5in" svg:height="0.69236in" style:rel-width="scale" style:rel-height="scale"><draw:text-box><text:p text:style-name="P33">via Pascoli 20</text:p><text:p text:style-name="P34">06123 Perugia</text:p></draw:text-box><svg:title/><svg:desc/></draw:frame><draw:frame draw:z-index="251655680" draw:id="id12" draw:style-name="a14" draw:name="Text Box 64" text:anchor-type="paragraph" svg:x="3.21458in" svg:y="11.03681in" svg:width="1in" svg:height="0.69236in" style:rel-width="scale" style:rel-height="scale"><draw:text-box><text:p text:style-name="P35">Nome Cognome</text:p></draw:text-box><svg:title/><svg:desc/></draw:frame><draw:frame draw:z-index="251656704" draw:id="id13" draw:style-name="a15" draw:name="Text Box 64" text:anchor-type="paragraph" svg:x="4.59236in" svg:y="11.03403in" svg:width="1.69653in" svg:height="0.69236in" style:rel-width="scale" style:rel-height="scale"><draw:text-box><text:p text:style-name="P36">075 585 XXXX</text:p><text:p text:style-name="P37">nome.cognome@unipg.it</text:p><text:p text:style-name="P38"/></draw:text-box><svg:title/><svg:desc/></draw:frame></text:p>
        <text:p text:style-name="Pièdipagina"><draw:frame draw:z-index="251658240" draw:style-name="a16" draw:name="Picture 33" text:anchor-type="paragraph" svg:x="0.04583in" svg:y="0.03958in" svg:width="6.44094in" svg:height="0.52362in" style:rel-width="scale" style:rel-height="scale"><draw:image xlink:href="media/image3.png" xlink:type="simple" xlink:show="embed" xlink:actuate="onLoad"/><svg:title/><svg:desc/></draw:frame><draw:g draw:z-index="251661824" draw:name="Group 21" draw:id="id17" draw:style-name="a20" text:anchor-type="paragraph"><svg:title/><svg:desc/><draw:frame draw:id="id14" draw:style-name="a17" draw:name="Text Box 64" svg:x="1.39167in" svg:y="11.025in" svg:width="1.65in" svg:height="0.475in" style:rel-width="scale" style:rel-height="scale"><draw:text-box><text:p text:style-name="P39">via Pascoli 20</text:p><text:p text:style-name="P40">06123 Perugia</text:p></draw:text-box><svg:title/><svg:desc/></draw:frame><draw:frame draw:id="id15" draw:style-name="a18" draw:name="Text Box 64" svg:x="3.04167in" svg:y="11.03333in" svg:width="1.70833in" svg:height="0.35833in" style:rel-width="scale" style:rel-height="scale"><draw:text-box><text:p text:style-name="Normale"><text:span text:style-name="T41">Ufficio<text:s/></text:span><text:span text:style-name="T42">Tirocini/seminari</text:span></text:p><text:p text:style-name="P43">Piano S stanza n. 1</text:p></draw:text-box><svg:title/><svg:desc/></draw:frame><draw:frame draw:id="id16" draw:style-name="a19" draw:name="Text Box 64" svg:x="4.99167in" svg:y="11.025in" svg:width="2.83333in" svg:height="0.51667in" style:rel-width="scale" style:rel-height="scale"><draw:text-box><text:p text:style-name="P44">075 585 5261</text:p><text:p text:style-name="P45">servizio.jobeconomia@unipg.it</text:p><text:p text:style-name="P46">https://www.econ.unipg.it/stage-placement/</text:p></draw:text-box><svg:title/><svg:desc/></draw:frame></draw:g><draw:g draw:z-index="251660800" draw:name="Group 17" draw:id="id21" draw:style-name="a24" text:anchor-type="paragraph"><svg:title/><svg:desc/><draw:frame draw:id="id18" draw:style-name="a21" draw:name="Text Box 64" svg:x="1.39167in" svg:y="11.025in" svg:width="1.65in" svg:height="0.475in" style:rel-width="scale" style:rel-height="scale"><draw:text-box><text:p text:style-name="P47">via Pascoli 20</text:p><text:p text:style-name="P48">06123 Perugia</text:p></draw:text-box><svg:title/><svg:desc/></draw:frame><draw:frame draw:id="id19" draw:style-name="a22" draw:name="Text Box 64" svg:x="3.04167in" svg:y="11.03333in" svg:width="1.70833in" svg:height="0.35833in" style:rel-width="scale" style:rel-height="scale"><draw:text-box><text:p text:style-name="Normale"><text:span text:style-name="T49">Ufficio<text:s/></text:span><text:span text:style-name="T50">Tirocini/seminari</text:span></text:p><text:p text:style-name="P51">Piano S stanza n. 1</text:p></draw:text-box><svg:title/><svg:desc/></draw:frame><draw:frame draw:id="id20" draw:style-name="a23" draw:name="Text Box 64" svg:x="4.99167in" svg:y="11.025in" svg:width="2.83333in" svg:height="0.51667in" style:rel-width="scale" style:rel-height="scale"><draw:text-box><text:p text:style-name="P52">075 585 5261</text:p><text:p text:style-name="P53">servizio.jobeconomia@unipg.it</text:p><text:p text:style-name="P54">https://www.econ.unipg.it/stage-placement/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1-11T09:06:00Z</meta:creation-date>
    <dc:date>2024-01-11T09:06:00Z</dc:date>
    <meta:template xlink:href="Normal.dotm" xlink:type="simple"/>
    <meta:editing-cycles>1</meta:editing-cycles>
    <meta:editing-duration>PT0S</meta:editing-duration>
    <meta:document-statistic meta:page-count="3" meta:paragraph-count="13" meta:word-count="1022" meta:character-count="6838" meta:row-count="48" meta:non-whitespace-character-count="5829"/>
  </office:meta>
</office:document-meta>
</file>